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da80f" officeooo:paragraph-rsid="000da80f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da80f" officeooo:paragraph-rsid="000da80f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rsid="000da80f" officeooo:paragraph-rsid="000da80f"/>
    </style:style>
    <style:style style:name="T1" style:family="text">
      <style:text-properties officeooo:rsid="000f8f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дивидуальный предприниматель</text:p>
      <text:p text:style-name="P1"/>
      <text:p text:style-name="P1">Полетаев Александр Александрович </text:p>
      <text:p text:style-name="P1"/>
      <text:p text:style-name="P1">ИНН 301712210872 ОГРНИП 307301714200011</text:p>
      <text:p text:style-name="P1"/>
      <text:p text:style-name="P1">Свидетельство № 30 001052924, выдано ИФНС РФ по Советскому району г. Астрахани 22.05.07г. </text:p>
      <text:p text:style-name="P1"/>
      <text:p text:style-name="P1">Юридический адрес: 414057 г. Астрахань, пр. Воробьева, д.3, кв. 48</text:p>
      <text:p text:style-name="P1"/>
      <text:p text:style-name="P1">Фактический адрес: 414000 г. Астрахань, ул. Джона Рида, д.12. Тел:770-700 </text:p>
      <text:p text:style-name="P2"/>
      <text:p text:style-name="P2"/>
      <text:p text:style-name="P1"/>
      <text:p text:style-name="P1">Публичная оферта водителям, желающим воспользоваться информационными услугами</text:p>
      <text:p text:style-name="P1"/>
      <text:p text:style-name="P1"/>
      <text:p text:style-name="P1">(Условия. Правила. Оговорки.)</text:p>
      <text:p text:style-name="P3"/>
      <text:p text:style-name="P3"/>
      <text:p text:style-name="P3"/>
      <text:p text:style-name="P3">1. Общие положения</text:p>
      <text:p text:style-name="P3"/>
      <text:p text:style-name="P3">1.1. Публичная оферта, адресованная любому физическому лицу (далее - Водитель), является официальным предложением Индивидуального предпринимателя Полетаева Александра Александровича, ИНН 301712210872 (далее - Диспетчерская служба заказа такси «Таксолет») и содержит все существенные условия предоставления информационных услуг.</text:p>
      <text:p text:style-name="P3"/>
      <text:p text:style-name="P3">1.2. В соответствии со статьей 437 Гражданского Кодекса Российской Федерации (ГК РФ) данный документ является публичной Офертой. Клиент, производящий акцепт этой Оферты, принимает настоящую Оферту в целом и без оговорок, осуществляет заказ и оплату услуг по перевозке пассажиров в соответствии с условиями настоящей Оферты.</text:p>
      <text:p text:style-name="P3"/>
      <text:p text:style-name="P3">1.3. Определения, используемые в целях выполнения условий настоящей Оферты:</text:p>
      <text:p text:style-name="P3"/>
      <text:p text:style-name="P3">1.3.1. Услуги ― информационные услуги по предоставлении информации о заявках на перевозку пассажиров <text:s/>багажа легковым такси, условия предоставления которых можно узнать по телефону или на официальном интернет-сайте Диспетчерской службы заказа такси «Таксолет» в сети «Интернет» www.таксолёт.рф.</text:p>
      <text:p text:style-name="P3"/>
      <text:p text:style-name="P3">1.3.2. Заказ – обработанная и подготовленная к передаче информация о заявке на перевозку пассажиров и багажа легковым такси.</text:p>
      <text:p text:style-name="P3"/>
      <text:p text:style-name="P3">1.3.3. Акцепт - полное и безоговорочное принятие Заказчиком условий настоящей Оферты.</text:p>
      <text:p text:style-name="P3"/>
      <text:p text:style-name="P3">1.3.4. Маршрут ― путь следования транспортного средства между пунктами отправления и назначения.</text:p>
      <text:p text:style-name="P3"/>
      <text:p text:style-name="P3">1.3.5. Клиент ― физическое лицо, которое воспользовалось услугами диспетчерской службой заказа такси «Таксолет» путем оставления своей заявки на перевозку пассажиров и <text:soft-page-break/>багажа легковым такси.</text:p>
      <text:p text:style-name="P3"/>
      <text:p text:style-name="P3"><text:s/>2. Предмет оферты</text:p>
      <text:p text:style-name="P3"/>
      <text:p text:style-name="P3"><text:s/>2.1. Диспетчерская служба заказа такси «Таксолет» ― диспетчерская служба, осуществляющая прием, обработку заявок от Клиентов с последующей передачей таких заявок водителям.</text:p>
      <text:p text:style-name="P3"/>
      <text:p text:style-name="P3">2.2. Договор перевозки (публичный договор фрахтования) заключается Клиентом непосредственно с Водителем (фрахтовщиком) в устной форме и является двусторонним.</text:p>
      <text:p text:style-name="P3"/>
      <text:p text:style-name="P3">2.3. Настоящий публичный договор-оферта считается заключенным (акцепт оферты) с момента осуществления скачивания и регистрации Водителем программного обеспечения «Waptaxi Водитель», расположенное в свободном доступе в сети «Интернет» https://play.google.com/store/apps/details?id=ru.waptaxi.driver&amp;hl=ru (далее – Программа), после чего публичный договор-оферта считается базовым документом в официальных взаимоотношениях между Водителем и Диспетчерской службой заказа такси «Таксолет» и действует до истечения срока действия оплаченного тарифа.</text:p>
      <text:p text:style-name="P3"/>
      <text:p text:style-name="P3">2.4. Исполнитель имеет право в любой момент изменять условия настоящей публичной Оферты в одностороннем порядке без предварительного согласования с Заказчиком, обеспечивая при этом публикацию измененных условий на сайте www.taksolet.ru, не менее чем за один день до их ввода в действие.</text:p>
      <text:p text:style-name="P3"/>
      <text:p text:style-name="P3"><text:s/>3. Порядок оказания услуг</text:p>
      <text:p text:style-name="P3"/>
      <text:p text:style-name="P3">3.1. Акцепт Клиентом условий настоящей Оферты осуществляется выполнением действия, предусмотренное п. 2.3. настоящего Оферты.</text:p>
      <text:p text:style-name="P3"/>
      <text:p text:style-name="P3">3.2. Водитель успешно прошедший регистрацию в Программе и <text:s/>с момента активации своей учетной записи и перевода ее в статус «Свободен» получает в свободном порядке краткую информацию о Заказах.</text:p>
      <text:p text:style-name="P3"/>
      <text:p text:style-name="P3">3.3. Перевод в статус «Свободен» в программе у Водителя будет возможен только после внесения авансового платежа на специальный личный лицевой счет.</text:p>
      <text:p text:style-name="P3"/>
      <text:p text:style-name="P3">3.4. После получения информации о каком-либо конкретном Заказе Водитель имеет право заказать полную (дополнительную) информацию о Заказе, в которой отображается необходимые для его выполнения данные. Заказ такой информации в Программе осуществляется по средством нажатии кнопки «Подтвердить». Только после получения полной информации о Заказе, со специального личного лицевого счета Водителя производится списание комиссии согласно действующему тарифу на предоставление информационных услуг.</text:p>
      <text:p text:style-name="P3"/>
      <text:p text:style-name="P3">3.5. Для дальнейшего получения информации о Заказах Водитель обязан повторить действия в вышеуказанных п. 3.2.-3.4.</text:p>
      <text:p text:style-name="P3"/>
      <text:p text:style-name="P3">3.6. Водитель несёт ответственность за содержание и достоверность информации, предоставленной при регистрации в программном обеспечении «WAP Taxi водитель».</text:p>
      <text:p text:style-name="P3"/>
      <text:p text:style-name="P3">3.7. После регистрации Водителя в базе данных Диспетчерская служба заказа такси «Таксолет» не изменяет и не редактирует информацию Водителя без его согласия.</text:p>
      <text:p text:style-name="P3"><text:soft-page-break/></text:p>
      <text:p text:style-name="P3">3.8. Диспетчерская служба заказа такси «Таксолет» оставляет за собой право отказать в обслуживании Водителю, выражающему несогласие с условиями настоящей Оферты, без объяснения причин.</text:p>
      <text:p text:style-name="P3"/>
      <text:p text:style-name="P3">3.9. Все данные о водителе хранятся и обрабатываются в целях осуществления внутреннего контроля деятельности Диспетчерской службы заказа такси «Таксолет» и контроля качества исполнения Заказов. Диспетчерская служба заказа такси «Таксолет» имеет право на осуществление записи телефонных разговоров с Водителем, в соответствии с пунктом 4 статьи 16 ФЗ "Об информации, информационных технологиях и о защите информации"</text:p>
      <text:p text:style-name="P3"/>
      <text:p text:style-name="P3">3.10. В соответствии со статьей 436 ГК РФ настоящая Оферта не является безотзывной.</text:p>
      <text:p text:style-name="P3"/>
      <text:p text:style-name="P3">3.11. При сборе и обработке персональных данных Клиента, Диспетчерская служба заказа такси «Таксолет» руководствуется положениями ФЗ № 152 "О персональных данных" от 27 июля 2006 года, а также порядком сбора и обработки персональных данных, установленным в разделе 13 настоящей Оферты.</text:p>
      <text:p text:style-name="P3"/>
      <text:p text:style-name="P3">3.11. В силу постоянного совершенствования технологии оказания Услуг, Диспетчерская служба заказа такси «Таксолет» вправе изменять условия Оферты.</text:p>
      <text:p text:style-name="P3"/>
      <text:p text:style-name="P3">3.12. Все информационные материалы, представленные на официальном интернет-сайте, носят справочный характер и не могут в полной мере передавать достоверную информацию об определенных характеристиках Услуг. В случае возникновения у Водителей вопросов, касающихся характеристик Услуг, перед размещением Заказа ему необходимо обратиться за консультацией к специалисту Диспетчерской службы заказа такси «Таксолет».</text:p>
      <text:p text:style-name="P3"/>
      <text:p text:style-name="P3"><text:s/>4. Обязанности Диспетчерской службы заказа такси «Таксолет»</text:p>
      <text:p text:style-name="P3"/>
      <text:p text:style-name="P3">4.1. Осуществлять прием, обработку заказов для обеспечения Водителя необходимой информации для перевозки пассажиров и грузов по маршруту и в сроки на основании информации Клиента.</text:p>
      <text:p text:style-name="P3"/>
      <text:p text:style-name="P3">4.2. Передавать Водителю информацию о Заказе. </text:p>
      <text:p text:style-name="P3"/>
      <text:p text:style-name="P3">4.3. Своевременно обнаруживать и предотвращать попытки несанкционированного доступа к информации и/или передачу ее лицам, не имеющим непосредственного отношения к исполнению Заказов.</text:p>
      <text:p text:style-name="P3"/>
      <text:p text:style-name="P3">5. Ответственность Диспетчерской службы заказа такси «Таксолет»</text:p>
      <text:p text:style-name="P3"/>
      <text:p text:style-name="P3"><text:s/>5.1. Диспетчерская служба заказ такси «Таксолет» несет ответственность за невыполнение своих обязательств в соответствии с законодательством РФ.</text:p>
      <text:p text:style-name="P3"/>
      <text:p text:style-name="P3">5.2. Диспетчерская служба заказа такси «Таксолет» не несет ответственность за перерывы в оказании Услуг в случае сбоев программного обеспечения или оборудования, не принадлежащих Диспетчерской службе заказа такси «Таксолет». </text:p>
      <text:p text:style-name="P3"/>
      <text:p text:style-name="P3">5.3. Диспетчерская служба заказа такси «Таксолет» не несет ответственность за полные или частичные прерывания оказания Услуг, связанные с заменой оборудования, программного обеспечения или проведения других работ, вызванных необходимостью поддержания работоспособности и развития технических средств Диспетчерской службы заказа такси <text:soft-page-break/>«Таксолет», при условии предварительного извещения Клиента.</text:p>
      <text:p text:style-name="P3"/>
      <text:p text:style-name="P3">5.4. Диспетчерская служба заказа такси «Таксолет» не несет ответственность за убытки, упущенную выгоду, понесенные Водителем в результате пользования Услугами. </text:p>
      <text:p text:style-name="P3"/>
      <text:p text:style-name="P3">5.5. Если Водитель будет не удовлетворен условиями или качеством предоставляемых Диспетчерской службой заказа такси «Таксолет» услуг, то его единственным и исключительным правом будет прекратить пользование услугами такси Диспетчерской службой заказа такси «Таксолет».</text:p>
      <text:p text:style-name="P3"/>
      <text:p text:style-name="P3"><text:s/>6. Ответственность Водителя</text:p>
      <text:p text:style-name="P3"/>
      <text:p text:style-name="P3">6.1. Водитель несет ответственность за выполнение своих обязательств в соответствии с законодательством РФ.</text:p>
      <text:p text:style-name="P3"/>
      <text:p text:style-name="P3">6.2. Водитель обязан своевременно оплачивать абонентскую плату за информационные услуги.</text:p>
      <text:p text:style-name="P3"/>
      <text:p text:style-name="P3">6.3. Водитель обязуется возместить Диспетчерской службе заказа такси «Таксолет» расходы, понесенные вследствие предоставления Водителем при регистрации в программном обеспечении «WAP Taxi Водитель» ложной или недостоверной информации</text:p>
      <text:p text:style-name="P3"/>
      <text:p text:style-name="P3"><text:s/>7. Обстоятельства непреодолимой силы</text:p>
      <text:p text:style-name="P3"/>
      <text:p text:style-name="P3">7.1. Единственным основанием, освобождающим Стороны от ответственности, является действие непреодолимой силы. Под непреодолимой силой в смысле данного пункта понимаются обстоятельства, указанные в статье 401 ГК Российской Федерации.</text:p>
      <text:p text:style-name="P3"/>
      <text:p text:style-name="P3">7.2. Сторона, подвергшаяся действию непреодолимой силы, обязана немедленно письменно (в том числе и по факсу) известить другую Сторону о возникновении, виде, возможной продолжительности действия непреодолимой силы и о том, выполнению каких именно обязанностей она препятствует. </text:p>
      <text:p text:style-name="P3"/>
      <text:p text:style-name="P3">7.3. В случае неуведомления, Сторона, подвергшаяся действию непреодолимой силы, не может в дальнейшем ссылаться на действие непреодолимой силы как на основание, освобождающее её от ответственности.</text:p>
      <text:p text:style-name="P3"/>
      <text:p text:style-name="P3">7.4. В случае если действие непреодолимой силы продлится на срок более 2-х месяцев, Стороны обязаны, по предложению одной из Сторон, согласовать дальнейшие условия действия и/или возможность и условия прекращения настоящей Оферты. </text:p>
      <text:p text:style-name="P3"/>
      <text:p text:style-name="P3">8. Порядок разрешения споров</text:p>
      <text:p text:style-name="P3"/>
      <text:p text:style-name="P3">8.1. Споры и разногласия, связанные с исполнением настоящей Оферты, Стороны будут разрешать в досудебном (претензионном) порядке.</text:p>
      <text:p text:style-name="P3"/>
      <text:p text:style-name="P3">8.2. В случае невозможности урегулирования споров путем переговоров, они подлежат разрешению в суде г. Астрахани в соответствии с Российским законодательством. </text:p>
      <text:p text:style-name="P3"/>
      <text:p text:style-name="P3">9. Особые условия</text:p>
      <text:p text:style-name="P3"/>
      <text:p text:style-name="P3"><text:s/>9.1. При работе с Клиентом Водитель поступает в распоряжение Клиента, при этом, <text:soft-page-break/>Водитель несет ответственность, как за выполнение Заказа, так и выполнение указаний Клиента при условии, что они не противоречат Правилам дорожного движения, транспортному уставу, иным правовым актам.</text:p>
      <text:p text:style-name="P3"/>
      <text:p text:style-name="P3">9.2. В случае если исполнение распоряжений Клиента повлекло за собой наложение штрафных санкций или убытки, то они подлежат возмещению со стороны Клиента в соответствии с действующим законодательством РФ.</text:p>
      <text:p text:style-name="P3"/>
      <text:p text:style-name="P3">9.3. Водитель несет полную ответственность за причинение ущерба пассажирам, грузам Клиента в ходе выполнения услуг по перевозке легковым такси пассажиров и багажа, а также грузчиками </text:p>
      <text:p text:style-name="P3"/>
      <text:p text:style-name="P3">9.4. Соглашаясь с условиями Оферты в настоящей редакции, Водитель соглашается на смс-информирование Диспетчерской службы заказа такси «Таксолет» относительно исполнения Заказа, а также на получение рекламной информации по средствам смс оповещения.</text:p>
      <text:p text:style-name="P3"/>
      <text:p text:style-name="P3">9.5. Соглашаясь с условиями Оферты в настоящей редакции, Водитель выражает свое согласие на получение рекламной информации, распространяемой по сетям связи в целях и случаях, когда необходимость такого согласия предусмотрена нормативно-правовыми актами о рекламе, а также дает разрешение на определение его координат местонахождения. </text:p>
      <text:p text:style-name="P3"/>
      <text:p text:style-name="P3">10. Персональные данные</text:p>
      <text:p text:style-name="P3"/>
      <text:p text:style-name="P3">10.1. Осуществляя заказ Услуги, Водитель дает согласие на сбор и обработку персональных данных о себе в целях исполнения условий настоящей Оферты.</text:p>
      <text:p text:style-name="P3"/>
      <text:p text:style-name="P3"><text:s/>10.2. Диспетчерская служба заказа такси «Таксолет» собирает и обрабатывает персональные данные Водителя (фамилия, имя, контактные телефоны, адрес) в целях выполнения условий настоящей Оферты. </text:p>
      <text:p text:style-name="P3"/>
      <text:p text:style-name="P3">11. Срок действия оферты</text:p>
      <text:p text:style-name="P3"/>
      <text:p text:style-name="P3">11.1. Условия Оферты вступают в силу с момента подачи заявки на Услугу в порядке, установленном настоящей Офертой и действуют бессрочно.</text:p>
      <text:p text:style-name="P3"/>
      <text:p text:style-name="P3">12. Авторские права</text:p>
      <text:p text:style-name="P3"/>
      <text:p text:style-name="P3">12.1. Вся текстовая информация и графические изображения, размещенные на официальном интернет-сайте, являются собственностью Диспетчерской службы заказа такси «Таксолет».</text:p>
      <text:p text:style-name="P3"/>
      <text:p text:style-name="P3"/>
      <text:p text:style-name="P3"/>
      <text:p text:style-name="P3">Индивидуальный предприниматель<text:tab/><text:tab/><text:tab/><text:tab/><text:tab/><text:tab/> /Полетаев А.А./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Тарифы на предоставление информационных услуг Водителям</text:p>
      <text:p text:style-name="P3"/>
      <text:p text:style-name="P3"/>
      <text:p text:style-name="P3">1. Настоящие тарифы на предоставление информационных услуг Водителям (далее – Тарифы) установлены согласно «Публичная оферта водителям, желающим воспользоваться информационными услугами» и дополняет ее в части установление порядка и стоимости оказание таких услуг;</text:p>
      <text:p text:style-name="P3"/>
      <text:p text:style-name="P3">2. Настоящим приложением устанавливается 3 базовых Тарифа: АСК СМЕНА, АСК 15, АСК 10;</text:p>
      <text:p text:style-name="P3"/>
      <text:p text:style-name="P3">АСК СМЕНА – базовый тариф. Действует для всех водителей, которым настоящим приложением не установление другие скидки или Тарифы.</text:p>
      <text:p text:style-name="P3"/>
      <text:p text:style-name="P3">Стоимость информационных услуг за предоставление информации о Заказах устанавливается 15% от суммы (стоимости) Заказа.</text:p>
      <text:p text:style-name="P3"/>
      <text:p text:style-name="P3">АСК 15 – тариф для водителей, которые сотрудничают с диспетчерской службой заказа такси «Таксолет», в лице ИП Полетаеава А.А., в части заключенного и действующего договор на размещение рекламы на транспортном средстве, предметом которого является размещение на транспортном средстве Водителя светового короба.</text:p>
      <text:p text:style-name="P3"/>
      <text:p text:style-name="P3">Стоимость информационных услуг за предоставление информации о Заказах устанавливается 15 рублей за 1 Заказ.</text:p>
      <text:p text:style-name="P3"/>
      <text:p text:style-name="P3">АСК 10 - тариф для водителей, которые сотрудничают с диспетчерской службой заказа такси «Таксолет», в лице ИП Полетаеава А.А., в части заключенных и действующих договоров на размещение рекламы на транспортном средстве, предметами которых является размещение на транспортном средстве Водителя светового короба и цветографической наклейки.</text:p>
      <text:p text:style-name="P3"/>
      <text:p text:style-name="P3">Стоимость информационных услуг за предоставление информации о Заказах устанавливается 10 рублей за 1 Заказ.</text:p>
      <text:p text:style-name="P3"/>
      <text:p text:style-name="P3">3. Соответствие Водителя определенному Тарифу устанавливается автоматически.</text:p>
      <text:p text:style-name="P3"/>
      <text:p text:style-name="P3">4. В случае если вышеуказанные договора на размещение рекламы на транспортном средстве заключены с собственниками автомобилей, на которых свою деятельность осуществляют водители, то в рамках установления Тарифа считается что такой Водитель сотрудничает с ИП Полетаевым А.А. в рамках вышеуказанных договоров.</text:p>
      <text:p text:style-name="P3"/>
      <text:p text:style-name="P3">5. Соответствие Водителя определенному Тарифу устанавливается автоматически.</text:p>
      <text:p text:style-name="P3"/>
      <text:p text:style-name="P3">6. В случае выявления нарушения Водителем или собственником автомобиля, на котором свою деятельность осуществляет Водитель, условий договоров на размещение рекламы на транспортном средстве, учетная запись Водителя блокируется и дальнейшая разблокировка учетной записи возможна только после предоставления автомобиля на осмотр в офис ИП Полетаева А.А., расположенный по адресу: г. Астрахань, ул. Джона Рида, 12.</text:p>
      <text:p text:style-name="P3"/>
      <text:p text:style-name="P3"><text:s/>Индивидуальный предприниматель<text:tab/><text:tab/><text:tab/><text:tab/><text:tab/><text:tab/> /Полетаев А.А./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5:50:07.066000000</meta:creation-date>
    <meta:print-date>2018-07-05T12:10:12.649000000</meta:print-date>
    <dc:date>2018-07-05T12:23:48.102000000</dc:date>
    <meta:editing-duration>PT25M42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6" meta:paragraph-count="86" meta:word-count="1741" meta:character-count="14011" meta:non-whitespace-character-count="12315"/>
  </office:meta>
</office:document-meta>
</file>